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8cm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2.9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064cm"/>
    </style:style>
    <style:style style:name="Tabela1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1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name-complex="Arial2" style:font-size-complex="13pt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9pt" style:font-name-asian="MS Mincho" style:font-size-asian="9pt" style:font-name-complex="Arial2" style:font-size-complex="9pt" style:text-scale="110%"/>
    </style:style>
    <style:style style:name="P10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fo:color="#2102be" fo:font-weight="bold" style:font-weight-asian="bold"/>
    </style:style>
    <style:style style:name="P12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3" style:family="paragraph" style:parent-style-name="Table_20_Contents">
      <style:text-properties fo:background-color="#ffff00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background-color="#ffff00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text-properties fo:color="#2102be" fo:font-weight="bold" style:font-weight-asian="bold"/>
    </style:style>
    <style:style style:name="P18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fo:font-weight="normal" style:font-weight-asian="normal"/>
    </style:style>
    <style:style style:name="P20" style:family="paragraph" style:parent-style-name="Standard">
      <style:paragraph-properties fo:margin-left="9.991cm" fo:margin-right="0cm" fo:text-indent="1.249cm" style:auto-text-indent="false"/>
      <style:text-properties fo:color="#2102be" fo:font-weight="bold" style:font-weight-asian="bold"/>
    </style:style>
    <style:style style:name="P21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2102be"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color="#2102be"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9pt" fo:language="de" fo:country="DE" style:font-size-asian="9pt" style:font-name-complex="Arial2" style:font-size-complex="9pt"/>
    </style:style>
    <style:style style:name="T4" style:family="text">
      <style:text-properties fo:color="#000000" style:font-name="Arial1" fo:font-size="9pt" fo:language="de" fo:country="DE" style:font-size-asian="9pt" style:font-name-complex="Arial2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ieczątka<text:tab/><text:tab/><text:tab/><text:tab/><text:tab/><text:tab/><text:tab/> <text:s text:c="21"/></text:span><text:span text:style-name="T1">Szczytno, dn. 03.09.2018 r.</text:span></text:p>
      <text:p text:style-name="P3"/>
      <text:p text:style-name="P6">Zbiorcze zestawienie ofert</text:p>
      <text:p text:style-name="P7">Dotyczy: ZOZ-P-8/2018</text:p>
      <text:p text:style-name="P3"/>
      <text:p text:style-name="P5">I. ZAMAWIAJĄCY</text:p>
      <text:p text:style-name="P10">Zespół Opieki Zdrowotnej</text:p>
      <text:p text:style-name="P10">ul. M.C. Skłodowskiej 12</text:p>
      <text:p text:style-name="P10">12-100 Szczytno</text:p>
      <text:p text:style-name="P9">tel. (0-89) 623 21 41 fax. (0-89) 623 21 36</text:p>
      <text:p text:style-name="P9">NIP: 745-15-93-187 <text:s/>REGON: 519483005</text:p>
      <text:p text:style-name="P8"><text:a xlink:type="simple" xlink:href="http://www.szpital.szczytno.pl/" text:style-name="Internet_20_link" text:visited-style-name="Visited_20_Internet_20_Link">www.szpital.szczytno.pl</text:a><text:span text:style-name="T4"> <text:s/>; e-mail: </text:span><text:a xlink:type="simple" xlink:href="mailto:zozszczytno@op.pl" text:style-name="Internet_20_link" text:visited-style-name="Visited_20_Internet_20_Link">zozszczytno@op.pl</text:a><text:span text:style-name="T3">; </text:span></text:p>
      <text:p text:style-name="P4"/>
      <text:p text:style-name="P5">II. OPIS PRZEDMIOTU ZAMÓWIENIA</text:p>
      <text:list xml:id="list8179845208947190463" text:style-name="WWNum1">
        <text:list-item>
          <text:p text:style-name="P22">Przedmiotem zamówienia jest dostawa zestawów jednorazowego użytku na BO dla ZOZ Szczytno </text:p>
        </text:list-item>
      </text:list>
      <text:p text:style-name="P21"/>
      <text:p text:style-name="P12">Zamawiający <text:s/>podaje nazwę wykonawcy , nr zadania i wartość brutto jaką zaoferowali poszczególni wykonawcy w danym zadaniu.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Wykonawca <text:s/>/ Nr zadania</text:p>
          </table:table-cell>
          <table:table-cell table:style-name="Tabela1.A1" office:value-type="string">
            <text:p text:style-name="P14">Mercator Medical SA</text:p>
          </table:table-cell>
          <table:table-cell table:style-name="Tabela1.A1" office:value-type="string">
            <text:p text:style-name="P14">Cezetel Olsztyn</text:p>
          </table:table-cell>
          <table:table-cell table:style-name="Tabela1.A1" office:value-type="string">
            <text:p text:style-name="P14">L&amp;R Sp. z o.o.</text:p>
            <text:p text:style-name="P14">Pabianice</text:p>
          </table:table-cell>
          <table:table-cell table:style-name="Tabela1.A1" office:value-type="string">
            <text:p text:style-name="P14">Abena Polska Sp. z o.o.</text:p>
          </table:table-cell>
          <table:table-cell table:style-name="Tabela1.F1" office:value-type="string">
            <text:p text:style-name="P14">Konsorcjum Citomet_Pomorski oraz TZMO SA</text:p>
          </table:table-cell>
        </table:table-row>
        <table:table-row>
          <table:table-cell table:style-name="Tabela1.A2" office:value-type="string">
            <text:p text:style-name="Table_20_Contents">Zad 1 (poz. 4,5 i 6)</text:p>
          </table:table-cell>
          <table:table-cell table:style-name="Tabela1.A2" office:value-type="string">
            <text:p text:style-name="Table_20_Contents">45.256,32</text:p>
          </table:table-cell>
          <table:table-cell table:style-name="Tabela1.A2" office:value-type="string">
            <text:p text:style-name="Table_20_Contents">61.182,00</text:p>
          </table:table-cell>
          <table:table-cell table:style-name="Tabela1.A2" office:value-type="string">
            <text:p text:style-name="Table_20_Contents">49.680,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13">41.845,68</text:p>
          </table:table-cell>
        </table:table-row>
        <table:table-row>
          <table:table-cell table:style-name="Tabela1.A2" office:value-type="string">
            <text:p text:style-name="Table_20_Contents">Zad 1A (poz. 1)</text:p>
          </table:table-cell>
          <table:table-cell table:style-name="Tabela1.A2" office:value-type="string">
            <text:p text:style-name="Table_20_Contents">8.156,16</text:p>
          </table:table-cell>
          <table:table-cell table:style-name="Tabela1.C3" office:value-type="float" office:value="10756.8">
            <text:p text:style-name="Table_20_Contents">10 756,80</text:p>
          </table:table-cell>
          <table:table-cell table:style-name="Tabela1.A2" office:value-type="string">
            <text:p text:style-name="P13">7.560,00</text:p>
          </table:table-cell>
          <table:table-cell table:style-name="Tabela1.C3">
            <text:p text:style-name="Table_20_Contents"/>
          </table:table-cell>
          <table:table-cell table:style-name="Tabela1.F3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ad 1B (poz. 2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13">21.691,80</text:p>
          </table:table-cell>
        </table:table-row>
        <table:table-row table:style-name="Tabela1.5">
          <table:table-cell table:style-name="Tabela1.A2" office:value-type="string">
            <text:p text:style-name="Table_20_Contents">Zad 1C (poz. 3)</text:p>
          </table:table-cell>
          <table:table-cell table:style-name="Tabela1.A2" office:value-type="string">
            <text:p text:style-name="Table_20_Contents">3.990,60</text:p>
          </table:table-cell>
          <table:table-cell table:style-name="Tabela1.A2" office:value-type="string">
            <text:p text:style-name="Table_20_Contents">4.033,80</text:p>
          </table:table-cell>
          <table:table-cell table:style-name="Tabela1.A2" office:value-type="string">
            <text:p text:style-name="P13">3.726,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ad. 2 .1</text:p>
          </table:table-cell>
          <table:table-cell table:style-name="Tabela1.A2" office:value-type="string">
            <text:p text:style-name="Table_20_Contents">41.817,60</text:p>
          </table:table-cell>
          <table:table-cell table:style-name="Tabela1.A2" office:value-type="string">
            <text:p text:style-name="Table_20_Contents">49.896,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3">36.234,00</text:p>
          </table:table-cell>
          <table:table-cell table:style-name="Tabela1.F2" office:value-type="string">
            <text:p text:style-name="Table_20_Contents">42.768,00</text:p>
          </table:table-cell>
        </table:table-row>
        <table:table-row>
          <table:table-cell table:style-name="Tabela1.A2" office:value-type="string">
            <text:p text:style-name="Table_20_Contents">Zad 2.2</text:p>
          </table:table-cell>
          <table:table-cell table:style-name="Tabela1.A2" office:value-type="string">
            <text:p text:style-name="Table_20_Contents">17.625,60</text:p>
          </table:table-cell>
          <table:table-cell table:style-name="Tabela1.A2" office:value-type="string">
            <text:p text:style-name="P13">12.096,00</text:p>
          </table:table-cell>
          <table:table-cell table:style-name="Tabela1.A2" office:value-type="string">
            <text:p text:style-name="Table_20_Contents"/>
          </table:table-cell>
          <table:table-cell table:style-name="Tabela1.C3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ad 2.3</text:p>
          </table:table-cell>
          <table:table-cell table:style-name="Tabela1.A2" office:value-type="string">
            <text:p text:style-name="P13">5.475,60</text:p>
          </table:table-cell>
          <table:table-cell table:style-name="Tabela1.A2" office:value-type="string">
            <text:p text:style-name="Table_20_Contents">5.940,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>6.372,00</text:p>
          </table:table-cell>
        </table:table-row>
        <table:table-row>
          <table:table-cell table:style-name="Tabela1.A2" office:value-type="string">
            <text:p text:style-name="Table_20_Contents">Zad 2.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3">7.171,2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>7.560,00</text:p>
          </table:table-cell>
        </table:table-row>
        <table:table-row>
          <table:table-cell table:style-name="Tabela1.A2" office:value-type="string">
            <text:p text:style-name="Table_20_Contents">Zad 2.5</text:p>
          </table:table-cell>
          <table:table-cell table:style-name="Tabela1.B10" office:value-type="float" office:value="761.4">
            <text:p text:style-name="P13">761,4</text:p>
          </table:table-cell>
          <table:table-cell table:style-name="Tabela1.A2" office:value-type="string">
            <text:p text:style-name="Table_20_Contents">1.080,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>1.269,00</text:p>
          </table:table-cell>
        </table:table-row>
        <table:table-row>
          <table:table-cell table:style-name="Tabela1.A2" office:value-type="string">
            <text:p text:style-name="Table_20_Contents">Zad 2.6</text:p>
          </table:table-cell>
          <table:table-cell table:style-name="Tabela1.A2" office:value-type="string">
            <text:p text:style-name="P13">2.737,80</text:p>
          </table:table-cell>
          <table:table-cell table:style-name="Tabela1.A2" office:value-type="string">
            <text:p text:style-name="Table_20_Contents">5.940,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3.780,00</text:p>
          </table:table-cell>
          <table:table-cell table:style-name="Tabela1.F2" office:value-type="string">
            <text:p text:style-name="Table_20_Contents">5.184,00</text:p>
          </table:table-cell>
        </table:table-row>
        <table:table-row>
          <table:table-cell table:style-name="Tabela1.A2" office:value-type="string">
            <text:p text:style-name="Table_20_Contents">Zad 2.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12" office:value-type="float" office:value="972">
            <text:p text:style-name="P13">972,00</text:p>
          </table:table-cell>
        </table:table-row>
        <table:table-row>
          <table:table-cell table:style-name="Tabela1.A2" office:value-type="string">
            <text:p text:style-name="Table_20_Contents">Zad 2.8</text:p>
          </table:table-cell>
          <table:table-cell table:style-name="Tabela1.B10" office:value-type="float" office:value="637.2">
            <text:p text:style-name="P13">637,2</text:p>
          </table:table-cell>
          <table:table-cell table:style-name="Tabela1.B10" office:value-type="float" office:value="959.04">
            <text:p text:style-name="Table_20_Contents">959,0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ad 2.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3">1.283,04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>1.574,64</text:p>
          </table:table-cell>
        </table:table-row>
        <table:table-row>
          <table:table-cell table:style-name="Tabela1.A2" office:value-type="string">
            <text:p text:style-name="Table_20_Contents">Zad 2.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3">1.056,24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>1.237,68</text:p>
          </table:table-cell>
        </table:table-row>
        <table:table-row>
          <table:table-cell table:style-name="Tabela1.A2" office:value-type="string">
            <text:p text:style-name="Table_20_Contents">Zad 2.1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13">2.015,28</text:p>
          </table:table-cell>
        </table:table-row>
        <table:table-row>
          <table:table-cell table:style-name="Tabela1.A2" office:value-type="string">
            <text:p text:style-name="Table_20_Contents">Zad 2.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.846,8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13">1.603,80</text:p>
          </table:table-cell>
        </table:table-row>
      </table:table>
      <text:p text:style-name="P17"/>
      <text:p text:style-name="P19"><text:span text:style-name="T6">Zamawiający informuje, że podpisze umowy od dnia 5 września br z firmami : Mercator Medical SA, Cezetel Olsztyn oraz Konsorcjum Citomet Pomorski i TZMO SA.</text:span></text:p>
      <text:p text:style-name="P18">Natomiast umowy z firmami: Abena Polska Sp. z o.o. oraz Lohmann&amp;Rauscher Polska Sp. z o.o.</text:p>
      <text:p text:style-name="P18">Pabianice od dnia 17 września po uprzednim dostarczeniu próbek z zadań wybranych jako najkorzystniejsze.<text:tab/><text:tab/><text:tab/><text:tab/><text:tab/><text:tab/></text:p>
      <text:p text:style-name="P11">Zatwierdziła: Dyrektor</text:p>
      <text:p text:style-name="P11">Beata Kostrzewa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fo:color="#000000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12pt" style:font-size-asian="12pt" style:font-name-complex="Times New Roman1" style:font-size-complex="12pt"/>
    </style:style>
    <style:style style:name="ListLabel_20_4" style:display-name="ListLabel 4" style:family="text">
      <style:text-properties fo:font-size="12pt" fo:font-weight="normal" style:font-name-asian="Times New Roman1" style:font-size-asian="12pt" style:font-weight-asian="normal" style:font-name-complex="Times New Roman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1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ListLabel_20_3" style:num-suffix=".2." style:num-format="1" text:display-levels="4">
        <style:list-level-properties text:list-level-position-and-space-mode="label-alignment">
          <style:list-level-label-alignment text:label-followed-by="listtab" text:list-tab-stop-position="1.868cm" fo:text-indent="-1.868cm" fo:margin-left="1.86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535cm" fo:text-indent="-0.499cm" fo:margin-left="1.633cm"/>
        </style:list-level-properties>
      </text:list-level-style-number>
      <text:list-level-style-number text:level="2" text:style-name="ListLabel_20_1" style:num-suffix="." style:num-format="1" text:start-value="34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609cm" fo:margin-bottom="1.258cm" fo:margin-left="2.3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eczątka</dc:title>
    <meta:initial-creator>ZOZ</meta:initial-creator>
    <meta:editing-cycles>23</meta:editing-cycles>
    <meta:print-date>2018-09-04T08:55:53.42</meta:print-date>
    <meta:creation-date>2017-06-30T11:35:00</meta:creation-date>
    <dc:date>2018-09-04T09:16:36.98</dc:date>
    <meta:editing-duration>PT21H39M11S</meta:editing-duration>
    <meta:generator>OpenOffice/4.1.5$Win32 OpenOffice.org_project/415m1$Build-9789</meta:generator>
    <meta:document-statistic meta:table-count="1" meta:image-count="0" meta:object-count="0" meta:page-count="2" meta:paragraph-count="81" meta:word-count="239" meta:character-count="1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